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style:font-name="Liberation Sans"/>
    </style:style>
    <style:style style:name="P2" style:family="paragraph" style:parent-style-name="Text_20_body">
      <style:text-properties style:font-name="Liberation Sans" officeooo:paragraph-rsid="0013b017"/>
    </style:style>
    <style:style style:name="P3" style:family="paragraph" style:parent-style-name="Text_20_body"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T1" style:family="text">
      <style:text-properties officeooo:rsid="0013b017"/>
    </style:style>
    <style:style style:name="T2" style:family="text">
      <style:text-properties officeooo:rsid="00152c85"/>
    </style:style>
    <style:style style:name="T3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mfrage_<text:span text:style-name="T2">1:</text:span> „Kooperation Wahlkampf Landtagswahl 2021“</text:p>
      <text:p text:style-name="P1"/>
      <text:p text:style-name="P1">1.<text:tab/>Kannst du dir eine Kooperation mit einer anderen Partei zum Wahlkampf LTW 2021 <text:tab/>vorstellen?</text:p>
      <text:p text:style-name="P1"><text:tab/><text:tab/>Ja<text:tab/><text:tab/>Vielleicht<text:tab/><text:tab/>Nein<text:tab/></text:p>
      <text:p text:style-name="P1"/>
      <text:p text:style-name="P1">2. <text:tab/>Mit welcher der aufgeführten Parteien/Wählergruppen kannst du dir eine solche <text:tab/>Kooperation <text:tab/>vorstellen?</text:p>
      <text:p text:style-name="P1"/>
      <text:p text:style-name="P1"><text:tab/><text:tab/>Die LINKE<text:tab/><text:tab/>DiB<text:tab/><text:tab/></text:p>
      <text:p text:style-name="P1"/>
      <text:p text:style-name="P1">3.<text:tab/>Welche Themen kommen deiner Meinung nach für eine solche Kooperation in <text:tab/>Frage?</text:p>
      <text:p text:style-name="P1"/>
      <text:p text:style-name="P1"><text:tab/><text:tab/>Bildung<text:tab/>Transparenz &amp; öffentl. Daten <text:tab/>Grund- &amp; Bürgerrechte</text:p>
      <text:p text:style-name="P1"/>
      <text:p text:style-name="P1">4.<text:tab/>Wie kann deiner Meinung nach eine solche Kooperation aussehen?</text:p>
      <text:p text:style-name="P1"/>
      <text:p text:style-name="P2"><text:tab/><text:tab/>Gemeinsame Infoveranstaltungen<text:tab/>Gemeinsame Infostände<text:tab/></text:p>
      <text:p text:style-name="P2"><text:tab/><text:tab/><text:tab/><text:tab/>Gemeinsame P<text:span text:style-name="T1">ressemitteilungen</text:span></text:p>
      <text:p text:style-name="P1"/>
      <text:p text:style-name="P1">5.<text:tab/>Unabhängig von einer Kooperation: Welche drei Themen sind dir für den <text:tab/>Wahlkampf LTW 2021 wichtig?</text:p>
      <text:p text:style-name="P1"/>
      <text:p text:style-name="P2"><text:tab/><text:tab/>Bildung<text:tab/><text:tab/>Grund- &amp; Bürgerrechte<text:tab/><text:tab/></text:p>
      <text:p text:style-name="P2"><text:tab/><text:tab/><text:tab/>Transparenz &amp; öffentl. Daten</text:p>
      <text:p text:style-name="P1"/>
      <text:p text:style-name="P1">6.<text:tab/>Welche Mittel der Wahlwerbung würdest du favorisieren?</text:p>
      <text:p text:style-name="P1"/>
      <text:p text:style-name="P1"><text:tab/><text:tab/>Infostände<text:tab/><text:tab/>Plakate A1<text:tab/><text:tab/>Großplakate<text:tab/><text:tab/>Flyer<text:tab/></text:p>
      <text:p text:style-name="P1"/>
      <text:p text:style-name="P1"><text:tab/><text:tab/><text:tab/>Podiumsdiskussionen &amp; Infoveranstaltungen</text:p>
      <text:p text:style-name="P1"><text:soft-page-break/></text:p>
      <text:p text:style-name="P1">7.<text:tab/>Wirst du den Wahlkampf aktiv unterstützen?</text:p>
      <text:p text:style-name="P1"/>
      <text:p text:style-name="P1"><text:tab/><text:tab/>Ja<text:tab/><text:tab/>Vielleicht<text:tab/><text:tab/>Nein</text:p>
      <text:p text:style-name="P1"/>
      <text:p text:style-name="P1">8.<text:tab/>Wie wirst du den Wahlkampf unterstützen?</text:p>
      <text:p text:style-name="P1"/>
      <text:p text:style-name="P1"><text:tab/><text:tab/>Aktive Mitarbeit<text:tab/><text:tab/>keine Antwort<text:tab/><text:tab/>durch eine Spende</text:p>
      <text:p text:style-name="P1"/>
      <text:p text:style-name="P1"/>
      <text:p text:style-name="P1"/>
      <text:p text:style-name="P3">Umfrage_<text:span text:style-name="T2">2:</text:span> „Strategie LTW 2021“</text:p>
      <text:p text:style-name="P1"/>
      <text:p text:style-name="P1">1.<text:tab/>Wie soll der Wahlkampf organisiert werden?</text:p>
      <text:p text:style-name="P1"/>
      <text:p text:style-name="P1"><text:tab/><text:tab/>Ein zentrales Wahlkampfteam unterstützt die Region</text:p>
      <text:p text:style-name="P1"><text:tab/><text:tab/>Zentral über ein Wahlkampfteam</text:p>
      <text:p text:style-name="P1"><text:tab/><text:tab/>Teilbereiche zentral – andere dezentral</text:p>
      <text:p text:style-name="P1"/>
      <text:p text:style-name="P1">2.<text:tab/>Wo soll der Wahlkampf stattfinden?</text:p>
      <text:p text:style-name="P1"/>
      <text:p text:style-name="P1"><text:tab/><text:tab/>Überall in Sachsen-Anhalt</text:p>
      <text:p text:style-name="P1"><text:tab/><text:tab/>Nur in den Regionen, in denen wir über ausreichend personelle <text:tab/><text:tab/><text:tab/><text:tab/>Möglichkeiten verfügen.</text:p>
      <text:p text:style-name="P1"><text:tab/><text:tab/>Verstärkt in den Regionen, die wir als Schwerpunkte festlegen.</text:p>
      <text:p text:style-name="P1"/>
      <text:p text:style-name="P1">3.<text:tab/><text:span text:style-name="T1">Wollen wir i</text:span>n Wahlkreisen, in denen wir keinen eigenen Kandidaten stellen, die <text:tab/>Partei <text:span text:style-name="T1">unterstützen</text:span>, die unseren eigenen programmatischen Anliegen am Nächsten <text:tab/>kommt?</text:p>
      <text:p text:style-name="P1"/>
      <text:p text:style-name="P1"><text:tab/><text:tab/>Ja<text:tab/><text:span text:style-name="T1"><text:tab/></text:span>Nein</text:p>
      <text:p text:style-name="P1"/>
      <text:p text:style-name="P1"><text:soft-page-break/>4.<text:tab/><text:span text:style-name="T1">Wollen wir i</text:span>n Wahlkreisen, in denen wir keinen eigenen Kandidaten stellen, <text:tab/>die<text:span text:style-name="T1">jenigen </text:span>unabhängigen Kandidaten <text:span text:style-name="T1">unterstützen</text:span>, die unseren eigenen <text:tab/>programmatischen Anliegen am Nächsten kommen?</text:p>
      <text:p text:style-name="P1"/>
      <text:p text:style-name="P1"><text:tab/><text:tab/>Ja<text:tab/><text:tab/>Nein</text:p>
      <text:p text:style-name="P1"/>
      <text:p text:style-name="P1">5.<text:tab/>Würdest du in einem landesweit agierenden Wahlkampfteam mitarbeiten?</text:p>
      <text:p text:style-name="P1"/>
      <text:p text:style-name="P1"><text:tab/><text:tab/>Ja <text:tab/><text:tab/>Vielleicht<text:tab/><text:tab/>Nein</text:p>
      <text:p text:style-name="P1"/>
      <text:p text:style-name="P1">6.<text:tab/>Sollen wir unseren Wahlkampf über ein externes Wahlkampfteam des <text:tab/>Bundesverbandes organisieren?</text:p>
      <text:p text:style-name="P1"/>
      <text:p text:style-name="P1"><text:tab/><text:tab/>Unterstützung durch Wahlkampfteam des Bundesverbandes ist willkommen</text:p>
      <text:p text:style-name="P1"><text:tab/><text:tab/>Ja</text:p>
      <text:p text:style-name="P1"><text:tab/><text:tab/>Nein</text:p>
      <text:p text:style-name="P1"/>
      <text:p text:style-name="P1">7.<text:tab/>Wie viele Themenkomplexe sollten wir in unseren Wahlkampf aufnehmen?</text:p>
      <text:p text:style-name="P1"><text:tab/><text:span text:style-name="T3">(Hinweis: Erklärung Themenkomplexe – s. Parteiprogramm, z.B. Außenpolitik, Wirtschaft, <text:tab/>Netzpolitik, Bildung, Kunst&amp;Kultur, Gesundheitspolitik … - Achtung: diese Auflistung von <text:tab/>Beispielen enthält keine Wertigkeit! Es geht hier nur um die ANZAHL der Themen, nicht um <text:tab/>die Themen selbst!)</text:span></text:p>
      <text:p text:style-name="P1"/>
      <text:p text:style-name="P1"><text:tab/><text:tab/><text:span text:style-name="T1">Höchstens 3<text:tab/><text:tab/>4 bis 6.<text:tab/><text:tab/>Mehr als 6.</text:span></text:p>
      <text:p text:style-name="P1"/>
      <text:p text:style-name="P1">8.<text:tab/>Priorität Landtagswahl vs. Bundestagswahl 2021: Wie hoch sollen die Mittel für <text:tab/>Landtagswahl und Bundestageswahl verteilt sein?</text:p>
      <text:p text:style-name="P1"/>
      <text:p text:style-name="P1"><text:tab/><text:tab/>Landtagswahl ist wichtiger – mehr Geld für LTW2021</text:p>
      <text:p text:style-name="P1"><text:tab/><text:tab/>Bundestagswahl ist wichtiger – mehr Geld für BTW2021</text:p>
      <text:p text:style-name="P1"><text:tab/><text:tab/>In etwa gleiche Mittel für <text:span text:style-name="T2">beide Wahlen 2021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6T11:57:25.794798452</meta:creation-date>
    <dc:date>2020-10-26T12:35:59.145667337</dc:date>
    <meta:editing-duration>PT4M42S</meta:editing-duration>
    <meta:editing-cycles>1</meta:editing-cycles>
    <meta:document-statistic meta:table-count="0" meta:image-count="0" meta:object-count="0" meta:page-count="3" meta:paragraph-count="46" meta:word-count="372" meta:character-count="2816" meta:non-whitespace-character-count="2382"/>
    <meta:generator>LibreOffice/5.1.6.2$Linux_X86_64 LibreOffice_project/10m0$Build-2</meta:generator>
  </office:meta>
</office:document-meta>
</file>