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d3a2" officeooo:paragraph-rsid="0014d3a2"/>
    </style:style>
    <style:style style:name="P2" style:family="paragraph" style:parent-style-name="Standard">
      <style:text-properties officeooo:rsid="00166723" officeooo:paragraph-rsid="00166723"/>
    </style:style>
    <style:style style:name="T1" style:family="text">
      <style:text-properties fo:font-size="10pt"/>
    </style:style>
    <style:style style:name="T2" style:family="text">
      <style:text-properties fo:font-size="10pt" officeooo:rsid="00166723"/>
    </style:style>
    <style:style style:name="T3" style:family="text">
      <style:text-properties officeooo:rsid="00166723"/>
    </style:style>
    <style:style style:name="T4" style:family="text">
      <style:text-properties officeooo:rsid="001745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trag an den Bundesvorstand der Piratenpartei Deutschland </text:p>
      <text:p text:style-name="P1"/>
      <text:p text:style-name="P1">Hiermit beantragt die AG Gesundheit und Pflege und ich als Themenbeauftragte beim Bundesvorstand, <text:s/>das Angebot von <text:span text:style-name="T3">Sebastian Krone </text:span>wegen der Hepa Luftfilter - Verleihung für den BPT 232, anzunehmen <text:span text:style-name="T4">und sich</text:span> die Mietpreise von Bastian geben lassen. </text:p>
      <text:p text:style-name="P1">Zusätzlich müssen die Austauschfilter finanziert werden.</text:p>
      <text:p text:style-name="P1">Dazu fordere ich <text:span text:style-name="T3">Sebastian Krone</text:span> auf, die Preise der Verleihung der Hepa Luftfilter sowie der Austtauschfilter dem Bundesvorstand weiter zu geben. </text:p>
      <text:p text:style-name="P1"/>
      <text:p text:style-name="P1">Begründung:</text:p>
      <text:p text:style-name="P1">Die Virusvariante Pirola <text:span text:style-name="T3">[</text:span><text:span text:style-name="T1">1</text:span><text:span text:style-name="T2">] </text:span>treibt ihr Unwesen, in mehreren Gebieten <text:span text:style-name="T4">in Deutschlan, Europa und weltweit </text:span>z.b. München sind im Moment sehr viele Menschen mit dem neuen Coronavirus infiziert. </text:p>
      <text:p text:style-name="P1"/>
      <text:p text:style-name="P1">Und da wir Anfang Dezember den Bundesparteitag abhalten, möchte die AG Gesundheit und Pflege und ich, den möglich<text:span text:style-name="T3">st sichersten</text:span> Schutz für unsere Parteimitglieder gewährleisten. </text:p>
      <text:p text:style-name="P1"/>
      <text:p text:style-name="P2">Wir verzichten ja auf das Testen, das natürlich eine zusätzliche Absicherung wäre, aber eben nicht von allen Parteimitgliedern akzeptiert wird. </text:p>
      <text:p text:style-name="P2"/>
      <text:p text:style-name="P2">Zu bedenken ist auch, das diese Tests ja auch bezahlt werden müssten.</text:p>
      <text:p text:style-name="P2"/>
      <text:p text:style-name="P1"/>
      <text:p text:style-name="P1">[1]</text:p>
      <text:p text:style-name="P1">https://www.24rhein.de/rheinland-nrw/pirola-varianten-rki-gesundheit-corona-zahlen-steigen-eris-92531004.htm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9T13:56:51.977000000</meta:creation-date>
    <dc:date>2023-10-09T14:15:23.065000000</dc:date>
    <meta:editing-duration>PT8M20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1" meta:word-count="158" meta:character-count="1213" meta:non-whitespace-character-count="1059"/>
  </office:meta>
</office:document-meta>
</file>